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aditional Arabic" svg:font-family="'Traditional Arabic'" style:font-adornments="Regular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raditional Arabic"/>
    </style:style>
    <style:style style:name="T2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Ispitivanje užeta <text:span text:style-name="T1">Ø22 </text:span><text:span text:style-name="T2">magnetno fluksnom metodom</text:span></text:p>
          </table:table-cell>
          <table:table-cell table:style-name="ce8"/>
          <table:table-cell table:style-name="ce10" office:value-type="string">
            <text:p>komad</text:p>
          </table:table-cell>
          <table:table-cell table:style-name="ce14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Ispitivanje užeta Ø28 magnetno fluksnom metodom</text:p>
          </table:table-cell>
          <table:table-cell table:style-name="ce5"/>
          <table:table-cell table:style-name="ce11" office:value-type="string">
            <text:p>komad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 table:number-rows-repeated="10">
          <table:table-cell table:style-name="ce6" table:number-columns-repeated="3"/>
          <table:table-cell table:style-name="ce12"/>
          <table:table-cell table:style-name="ce6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aditional Arabic" svg:font-family="'Traditional Arabic'" style:font-adornments="Regular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9">10/19/2023</text:date>, <text:time>10:4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9T10:45:10</dc:date>
    <meta:generator>OpenOffice/4.1.11$Win32 OpenOffice.org_project/4111m1$Build-9808</meta:generator>
    <meta:editing-duration>P1DT6H3M56S</meta:editing-duration>
    <meta:editing-cycles>222</meta:editing-cycles>
    <meta:document-statistic meta:table-count="3" meta:cell-count="14" meta:object-count="0"/>
  </office:meta>
</office:document-meta>
</file>